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A D F#m E - A D A-E A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D <text:s/>F#7</text:p>
      <text:p><text:span text:style-name="Measure_20__23_1">Queen</text:span> of <text:span text:style-name="Measure_20__23_2">e</text:span>verything you <text:span text:style-name="Measure_20__23_1">see</text:span> <text:s text:c="2"/>Bm Gm</text:p>
      <text:p>I'll put you on the ma<text:span text:style-name="Measure_20__23_2">p</text:span>, <text:s text:c="5"/>D <text:s/>A</text:p>
      <text:p><text:s text:c="4"/>I'll cure you of disea<text:span text:style-name="Measure_20__23_1">se</text:span> <text:s/>D (A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A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